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Helvetica Neue" officeooo:rsid="00132f2b" officeooo:paragraph-rsid="00132f2b"/>
    </style:style>
    <style:style style:name="P2" style:family="paragraph" style:parent-style-name="Standard">
      <style:text-properties style:font-name="Helvetica Neue" officeooo:rsid="00132f2b" officeooo:paragraph-rsid="00132f2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35ee1" style:font-style-asian="italic" style:font-style-complex="italic"/>
    </style:style>
    <style:style style:name="T3" style:family="text">
      <style:text-properties fo:font-style="italic" officeooo:rsid="001443ec" style:font-style-asian="italic" style:font-style-complex="italic"/>
    </style:style>
    <style:style style:name="T4" style:family="text">
      <style:text-properties fo:font-style="italic" officeooo:rsid="00164189" style:font-style-asian="italic" style:font-style-complex="italic"/>
    </style:style>
    <style:style style:name="T5" style:family="text">
      <style:text-properties officeooo:rsid="00135ee1"/>
    </style:style>
    <style:style style:name="T6" style:family="text">
      <style:text-properties officeooo:rsid="001443ec"/>
    </style:style>
    <style:style style:name="T7" style:family="text">
      <style:text-properties officeooo:rsid="00164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ibliographie non-jaune : F. gallis.</text:p>
      <text:p text:style-name="P1"/>
      <text:p text:style-name="P1">- Sergio Bizzio, <text:span text:style-name="T1">rage</text:span>, christian bourgois, 2008. </text:p>
      <text:p text:style-name="P1">- Critical Art Ensemble, <text:span text:style-name="T1">La résistance électronique et autres idées impopulaires</text:span>, L'éclat, 1997. </text:p>
      <text:p text:style-name="P1">- Clifford D. Conner, <text:span text:style-name="T1">Histoire Populaire des Sciences</text:span>, L'échappée, 2011. </text:p>
      <text:p text:style-name="P1">- Paul Feyerabend, <text:span text:style-name="T1">Contre la méthode, esquisse d'une théorie anarchiste de la connaissance</text:span>, Seuil Points Science, 1988. </text:p>
      <text:p text:style-name="P1">- Eric Hazan, <text:span text:style-name="T1">La dynamique de la révolte, sur des insurrections passées et d'autres à venir,</text:span> La fabrique éditions, 2015. </text:p>
      <text:p text:style-name="P1">- Alan Speller, <text:span text:style-name="T1">Le Black Mountain College, enseignement artistique et avant-garde</text:span>, La lettre volée/Palimpsestes, 2014. </text:p>
      <text:p text:style-name="P1">- Frances A. Yates, <text:span text:style-name="T1">L'art de la Mémoire</text:span>, Gallimard nrf, 2004. </text:p>
      <text:p text:style-name="P1">- Georges Perec, <text:span text:style-name="T1">"53 jours"</text:span>, folio, 2001 .</text:p>
      <text:p text:style-name="P1">- Ernest Nagel/James R. Newman/Kurt Gödel/Jean-Yves Girard, <text:span text:style-name="T1">Le théorème de Gödel</text:span>, Seuil Points Sciences, 1989 .</text:p>
      <text:p text:style-name="P1">- Christian Morel, <text:span text:style-name="T1">Les décisions absurdes I&amp;II</text:span>, folio Essais, 2013. </text:p>
      <text:p text:style-name="P1">- P.M. <text:span text:style-name="T1">Bolo'Bolo</text:span>, L'éclat, 2013 .</text:p>
      <text:p text:style-name="P1">- Pekka Himanen, <text:span text:style-name="T1">The Hacker Ethic an dthe spirit of the information age</text:span>, Vintage, 2001. </text:p>
      <text:p text:style-name="P1">- Nicolas maigret &amp; Maria Roszkowska, <text:span text:style-name="T1">The Pirate Book</text:span>, Aksioma.org, 2015. </text:p>
      <text:p text:style-name="P1">- <text:span text:style-name="T2">Des modes d'emploi et des passages à l'acte</text:span><text:span text:style-name="T5">, MIX, 2010.</text:span></text:p>
      <text:p text:style-name="P1">- <text:span text:style-name="T7">Sophie Lapalu, </text:span><text:span text:style-name="T4">Le paradoxe de l'action furtive</text:span><text:span text:style-name="T7">, Thèse, Université Paris 8, 2016.</text:span></text:p>
      <text:p text:style-name="P1">- <text:span text:style-name="T6">Vilém Flusser, </text:span><text:span text:style-name="T3">Les Gestes,</text:span><text:span text:style-name="T6"> Al Dante + Aka, 2014.</text:span></text:p>
      <text:p text:style-name="P1">- Ian Dear, <text:span text:style-name="T1">Sabotage and Subversion, the soe and oss at war</text:span>, Cassel Military Paperbacks, 1996. </text:p>
      <text:p text:style-name="P1">- Anne Carratié, <text:span text:style-name="T1">Toulouse année 80, un goût certain pour le sabotage</text:span>, Le coquelicot, 2013. </text:p>
      <text:p text:style-name="P1">Jean Quellien, <text:span text:style-name="T1">Résistance et sabotages en Normandie, le Maastricht-Cherbourg déraille à Airan!</text:span>, Charles Corlet, 1992. </text:p>
      <text:p text:style-name="P1">Sébastien Albertelli, <text:span text:style-name="T1">Histoire de sabotage, de la CGT à la résistance</text:span>, Perrin, 2016. </text:p>
      <text:p text:style-name="P1">- PDF : OSS service,<text:span text:style-name="T1">Simple Sabotage Fiel Manual, Strategic Services Field Manual n°3</text:span>, Office of Strategic Services, 1944.</text:p>
      <text:p text:style-name="P1">- PDF : Howard L. Douthit III, <text:span text:style-name="T1">The use and effectiveness of sabotage as a means of unconventional warfare - an historical perspective from world war i through viet nam</text:span>, Thesis, air force institute of technology, 198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 </meta:initial-creator>
    <meta:creation-date>2017-02-19T10:42:27.618704701</meta:creation-date>
    <dc:date>2017-02-19T11:14:44.299409842</dc:date>
    <dc:creator>f </dc:creator>
    <meta:editing-duration>PT5M29S</meta:editing-duration>
    <meta:editing-cycles>4</meta:editing-cycles>
    <meta:generator>LibreOffice/4.2.8.2$Linux_x86 LibreOffice_project/420m0$Build-2</meta:generator>
    <meta:document-statistic meta:table-count="0" meta:image-count="0" meta:object-count="0" meta:page-count="1" meta:paragraph-count="23" meta:word-count="312" meta:character-count="2010" meta:non-whitespace-character-count="1707"/>
  </office:meta>
</office:document-meta>
</file>