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/>
    <style:font-face style:name="FreeSans1" svg:font-family="FreeSans" style:font-family-generic="swiss"/>
    <style:font-face style:name="Courier 10 Pitch" svg:font-family="'Courier 10 Pitch'" style:font-pitch="fixed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fo:font-style="italic" fo:font-weight="normal" officeooo:rsid="002585c2" officeooo:paragraph-rsid="001c87d8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10 Pitch" fo:font-size="10pt" fo:font-style="italic" style:text-underline-style="none" fo:font-weight="normal" officeooo:rsid="00268e02" officeooo:paragraph-rsid="001c87d8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Liberation Serif" fo:font-size="10pt" fo:font-style="italic" fo:font-weight="bold" officeooo:rsid="002585c2" officeooo:paragraph-rsid="001c87d8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Preformatted_20_Text">
      <style:text-properties style:font-name="Liberation Serif" fo:font-size="10pt" fo:font-style="normal" style:text-underline-style="none" fo:font-weight="normal" officeooo:paragraph-rsid="001c87d8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Preformatted_20_Text">
      <style:text-properties style:font-name="Liberation Serif" fo:font-size="10pt" fo:font-style="normal" style:text-underline-style="none" fo:font-weight="normal" officeooo:rsid="001c87d8" officeooo:paragraph-rsid="001c87d8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Preformatted_20_Text">
      <style:text-properties style:font-name="Liberation Serif" fo:font-size="10pt" fo:font-style="normal" style:text-underline-style="none" fo:font-weight="normal" officeooo:rsid="0010365c" officeooo:paragraph-rsid="001c87d8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Preformatted_20_Text">
      <style:text-properties style:font-name="Liberation Serif" fo:font-size="10pt" fo:font-style="normal" style:text-underline-style="none" fo:font-weight="bold" officeooo:paragraph-rsid="001c87d8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Preformatted_20_Text">
      <style:text-properties style:font-name="Liberation Serif" fo:font-size="10pt" fo:font-style="normal" style:text-underline-style="none" fo:font-weight="bold" officeooo:rsid="001c87d8" officeooo:paragraph-rsid="001c87d8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Preformatted_20_Text">
      <style:text-properties style:font-name="Liberation Serif" fo:font-size="10pt" officeooo:paragraph-rsid="001c87d8" style:font-size-asian="10pt" style:font-size-complex="10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Liberation Serif" fo:font-size="10pt" officeooo:paragraph-rsid="001c87d8" style:font-size-asian="10pt" style:font-size-complex="10pt"/>
    </style:style>
    <style:style style:name="T1" style:family="text">
      <style:text-properties officeooo:rsid="001c87d8"/>
    </style:style>
    <style:style style:name="T2" style:family="text">
      <style:text-properties officeooo:rsid="00268e02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1f98ac" style:font-style-asian="normal" style:font-weight-asian="normal" style:font-style-complex="normal" style:font-weight-complex="normal"/>
    </style:style>
    <style:style style:name="T5" style:family="text">
      <style:text-properties officeooo:rsid="001f98ac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268e02"/>
    </style:style>
    <style:style style:name="T8" style:family="text">
      <style:text-properties style:font-name="Liberation Serif" officeooo:rsid="001c87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abrice Gallis, </text:p>
      <text:p text:style-name="P8">vit et travaille à Cherbourg.</text:p>
      <text:p text:style-name="P4">coordonnées actuelles : </text:p>
      <text:p text:style-name="P6">16 rue Hippolyte de Tocqueville</text:p>
      <text:p text:style-name="P6">50100 Cherbourg-Octeville</text:p>
      <text:p text:style-name="P6"><text:span text:style-name="T5">mel : </text:span><text:a xlink:type="simple" xlink:href="mailto:fabricegallis@gmail.com" text:style-name="Internet_20_link" text:visited-style-name="Visited_20_Internet_20_Link">fabricegallis@gmail.com</text:a><text:line-break/><text:span text:style-name="T5">tel : +33 6 63 41 41 03</text:span></text:p>
      <text:p text:style-name="P4"/>
      <text:p text:style-name="P4"><text:span text:style-name="T1">2011-2012 : mise en place d’un laboratoire de recherche en Art, le « Laboratoire des Hypothèses »</text:span></text:p>
      <text:p text:style-name="P5"/>
      <text:p text:style-name="P5">2000 – 2017 : Activité artistique <text:span text:style-name="T5">principalement non documentée.</text:span></text:p>
      <text:p text:style-name="P5"/>
      <text:p text:style-name="P5">2000 : DNSEP à la Villa Arson</text:p>
      <text:p text:style-name="P5"/>
      <text:p text:style-name="P9"><text:span text:style-name="T3">« </text:span> Fabrice Gallis est en quelque sorte</text:p>
      <text:p text:style-name="P9"/>
      <text:p text:style-name="P9"><text:s text:c="16"/>plombier</text:p>
      <text:p text:style-name="P9"><text:s text:c="16"/>climatologue</text:p>
      <text:p text:style-name="P9"><text:s text:c="16"/>caissier</text:p>
      <text:p text:style-name="P9"><text:s text:c="16"/>chauffeur</text:p>
      <text:p text:style-name="P9"><text:s text:c="16"/>installateur</text:p>
      <text:p text:style-name="P9"><text:s text:c="16"/>frigoriste</text:p>
      <text:p text:style-name="P9"><text:s text:c="16"/>cuisinier</text:p>
      <text:p text:style-name="P9"><text:s text:c="16"/>capitaine de corvette</text:p>
      <text:p text:style-name="P9"><text:s text:c="16"/>conférencier spécialiste de jean XXIII</text:p>
      <text:p text:style-name="P9"><text:s text:c="16"/>programmateur en tout genre</text:p>
      <text:p text:style-name="P9"><text:s text:c="16"/>alpiniste</text:p>
      <text:p text:style-name="P9"><text:s text:c="16"/>explorateur</text:p>
      <text:p text:style-name="P9"><text:s text:c="16"/>dompteur</text:p>
      <text:p text:style-name="P9"><text:s text:c="16"/>sage-femme</text:p>
      <text:p text:style-name="P9"><text:s text:c="16"/>mousse</text:p>
      <text:p text:style-name="P9"><text:s text:c="16"/>jardinier</text:p>
      <text:p text:style-name="P9"><text:s text:c="16"/>maçon</text:p>
      <text:p text:style-name="P9"><text:s text:c="16"/>cameraman</text:p>
      <text:p text:style-name="P9"><text:s text:c="16"/>parquetier</text:p>
      <text:p text:style-name="P9"><text:s text:c="16"/>politologue</text:p>
      <text:p text:style-name="P9"><text:s text:c="16"/>fabriquant de ruban de Moebius</text:p>
      <text:p text:style-name="P9"><text:s text:c="16"/>entrepreneur</text:p>
      <text:p text:style-name="P9"><text:s text:c="16"/>chef indien </text:p>
      <text:p text:style-name="P10"><text:s text:c="16"/>ou affabulateur. <text:span text:style-name="T3">» - </text:span><text:span text:style-name="T4">P.G.Clos 2014.</text:span></text:p>
      <text:p text:style-name="P3"><text:span text:style-name="T2">Quelques e</text:span>xpéditions récentes du Laboratoire des Hypothèses :</text:p>
      <text:p text:style-name="P1"><text:span text:style-name="T6">mars 2015 : BILHO, Exploration de la dernière île de Loire, le banc de Bilho.<text:line-break/></text:span><text:a xlink:type="simple" xlink:href="http://laboratoiredeshypotheses.info/?browse=Bilho" text:style-name="Internet_20_link" text:visited-style-name="Visited_20_Internet_20_Link"><text:span text:style-name="T7">http://laboratoiredeshypotheses.info/?browse=Bilho</text:span></text:a></text:p>
      <text:p text:style-name="P1"><text:span text:style-name="T6">juillet 2015 : REFAIRE BILHO, mod</text:span><text:span text:style-name="T8">é</text:span><text:span text:style-name="T6">lisation de l’îlot Bilho au sein du centre d’art de Meymac, Corrèze.<text:line-break/></text:span><text:a xlink:type="simple" xlink:href="http://laboratoiredeshypotheses.info/?browse=Meymac" text:style-name="Internet_20_link" text:visited-style-name="Visited_20_Internet_20_Link"><text:span text:style-name="T7">http://laboratoiredeshypotheses.info/?browse=Meymac</text:span></text:a></text:p>
      <text:p text:style-name="P1"><text:span text:style-name="T6">Octobre 2015 : MALTE, exploration de la Malterie, Lille<text:line-break/></text:span><text:a xlink:type="simple" xlink:href="http://laboratoiredeshypotheses.info/?browse=Malte" text:style-name="Internet_20_link" text:visited-style-name="Visited_20_Internet_20_Link"><text:span text:style-name="T7">http://laboratoiredeshypotheses.info/?browse=Malte</text:span></text:a></text:p>
      <text:p text:style-name="P1"><text:span text:style-name="T6">Mai 2016 : STREAMING, vidange de l’étang du haut dans l’étang du bas, la Chambre d’eau, Le Favril.<text:line-break/></text:span><text:a xlink:type="simple" xlink:href="http://pneu.laboratoiredeshypotheses.info/?browse=Communication%20Quantique" text:style-name="Internet_20_link" text:visited-style-name="Visited_20_Internet_20_Link"><text:span text:style-name="T7">http://pneu.laboratoiredeshypotheses.info/?browse=Communication%20Quantique</text:span></text:a></text:p>
      <text:p text:style-name="P1"><text:span text:style-name="T6">Juillet 2016 : MICRO_MOUVEMENTS, modélisation de perturbations radio à l’atelier expérimental, Clans.<text:line-break/></text:span><text:a xlink:type="simple" xlink:href="http://pneu.laboratoiredeshypotheses.info/?browse=Journal" text:style-name="Internet_20_link" text:visited-style-name="Visited_20_Internet_20_Link"><text:span text:style-name="T6">http://pneu.laboratoiredeshypotheses.info/?browse=Journal</text:span></text:a></text:p>
      <text:p text:style-name="P1"><text:span text:style-name="T6">Novembre 2016:BATA, exploration de Bataville par transmission de protocoles, Bataville.<text:line-break/></text:span><text:a xlink:type="simple" xlink:href="http://laboratoiredeshypotheses.info/?browse=Bata" text:style-name="Internet_20_link" text:visited-style-name="Visited_20_Internet_20_Link"><text:span text:style-name="T7">http://laboratoiredeshypotheses.info/?browse=Bata</text:span></text:a></text:p>
      <text:p text:style-name="P2"><text:span text:style-name="T6">Février 2017 :STARGATE, visite du continent vidéo du Labo à Mains d’Oeuvres, St Ouen.<text:line-break/></text:span><text:a xlink:type="simple" xlink:href="http://laboratoiredeshypotheses.info/?browse=Mainsd%27oeuvres" text:style-name="Internet_20_link" text:visited-style-name="Visited_20_Internet_20_Link"><text:span text:style-name="T6">http://laboratoiredeshypotheses.info/?browse=Mainsd%27oeuvr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/>
    <style:font-face style:name="FreeSans1" svg:font-family="FreeSans" style:font-family-generic="swiss"/>
    <style:font-face style:name="Courier 10 Pitch" svg:font-family="'Courier 10 Pitch'" style:font-pitch="fixed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Nimbus Roman No9 L" fo:font-family="'Nimbus Roman No9 L'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9:53:56.252985192</meta:creation-date>
    <meta:editing-duration>PT41S</meta:editing-duration>
    <meta:editing-cycles>2</meta:editing-cycles>
    <meta:generator>LibreOffice/5.1.6.2$Linux_x86 LibreOffice_project/10m0$Build-2</meta:generator>
    <dc:date>2017-03-29T11:17:03.786450580</dc:date>
    <meta:document-statistic meta:table-count="0" meta:image-count="0" meta:object-count="0" meta:page-count="1" meta:paragraph-count="42" meta:word-count="220" meta:character-count="2187" meta:non-whitespace-character-count="1620"/>
  </office:meta>
</office:document-meta>
</file>